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-complex="Times New Roman"/>
    </style:style>
    <style:style style:name="T9" style:parent-style-name="Predvolenépísmoodseku" style:family="text">
      <style:text-properties style:font-name-complex="Times New Roman"/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>OBLASTNÉ ZDRUŽENIE CHOVATEĽOV POŠTOVÝCH HOLUBOV TRENČÍN</text:p>
      <text:p text:style-name="P2"/>
      <text:p text:style-name="P3"/>
      <text:p text:style-name="Standard">Konaná: 12.02.2023 vo Veľkých Bierovciach</text:p>
      <text:p text:style-name="Standard"/>
      <text:p text:style-name="Standard">Prítomný: viď. Prezenčná listina, príloha č.1.</text:p>
      <text:p text:style-name="Standard"/>
      <text:p text:style-name="Standard"/>
      <text:p text:style-name="P4">Zápisnica z Konferencie OZ CHPH Trenčín</text:p>
      <text:p text:style-name="Standard">1.<text:s/>Zahájenie:</text:p>
      <text:p text:style-name="P5"/>
      <text:p text:style-name="Standard">Predseda OZ CHPH Trenčín,<text:s/>privítal prítomných delegátov konferencie a prečítal program dnešnej konferencie a spýtal sa, či má niekto niečo na doplnenie programu.<text:s/>Nikto sa neozval a tak sa budeme riadiť prečítaným programom. Ďalej vyzval prítomných na uctenie pamiatky zosnulých chovateľov z nášho OZ, minútou ticha, tak<text:s/>bol akt minúty ticha.</text:p>
      <text:p text:style-name="Standard">Následne prečítal návrh do komisií:</text:p>
      <text:p text:style-name="Standard">Mandátová komisia: Václav, Bulejko, Dohňanský</text:p>
      <text:p text:style-name="Standard">Návrhová komisia: Bachár, Jando, Horečný</text:p>
      <text:p text:style-name="Standard">Zapisovateľ: Dzurák</text:p>
      <text:p text:style-name="Standard">Overovatelia: Ludvík, Horečný</text:p>
      <text:p text:style-name="Standard">hlasovanie: Za: 22. <text:s/>jednohlasne schválené</text:p>
      <text:p text:style-name="Standard"/>
      <text:p text:style-name="Standard">2.Správa Predsedu OZ:</text:p>
      <text:p text:style-name="Standard"/>
      <text:p text:style-name="Standard">P.<text:s/>Kováč prenechal hodnotenie ostatným členom Oblastného výboru a zameral sa na kontrolu Uznesenia z poslednej konferencie OZ TN, kde prečítal celé uznesenie a konštatoval, že body boli splnené.</text:p>
      <text:p text:style-name="Standard"/>
      <text:p text:style-name="Standard">3.Správa Tajomníka OZ:</text:p>
      <text:p text:style-name="Standard"/>
      <text:p text:style-name="Standard">P.<text:s/>Jurica prečítal svoju správu, kde hovoril o činnosti v OZ a dokumentoch a pošte v OZ.</text:p>
      <text:p text:style-name="Standard"/>
      <text:p text:style-name="Standard">4.Správa Výcvikára OZ:</text:p>
      <text:p text:style-name="Standard"/>
      <text:p text:style-name="Standard">P. Peráček prečítal svoju správu výcvikára za rok 2022, hodnotil sezónu, hovoril o spolupráci s<text:s/>regiónmi,<text:s/>podrobne opísal údaje o každom preteku sezóny starých a aj mladých holubov, kde sa sústredil na dĺžky doby trvania preteku, poďakoval chovateľom z Hornej Súče<text:s/>za promptné vyriešenie havarijnej situácie s autom a výmeny kabíny na druhé auto, hlavne Robovi Ludvíkovi a tiež aj náhradnej posádke pri preprave mladých holubov na pretek V. Meziříčí. Ďalej zhodnotil výstavy a umiestnenia na nich a tiež<text:s/>Majstrovstvo Slovenska, našich chovateľov.</text:p>
      <text:p text:style-name="Standard"/>
      <text:p text:style-name="Standard">5.Správa Pokladníka OZ:</text:p>
      <text:p text:style-name="Standard"/>
      <text:p text:style-name="Standard">Pokladník p. Vaňo informoval o stave pokladne, o priebehu roka<text:s/>2022 z pohľadu financií, všetkých výdavkoch a príjmoch, porovnal sezóny 2021 a 2022 a<text:s/>skonštatoval, že sme prišli do záporných čísel a o tom, koľko zostalo v pokladni OZ celkovo.</text:p>
      <text:p text:style-name="Standard"/>
      <text:p text:style-name="Standard">6.Správa Predsedu RKK:</text:p>
      <text:p text:style-name="Standard"/>
      <text:p text:style-name="Standard">P. Bachár prečítal svoju správu predsedu<text:s/>Revíznej komisie a informoval o uznesení ešte z mimoriadnej konferencie, ktorá bola koncom roku 2021, čo všetko sa urobilo v súvislosti<text:s/>s<text:s/>jednou teraz už zrušenou organizáciou, ktorá bola v našom OZ TN, ďalej hovoril o likvidácii<text:s/>prebytočného</text:p>
      <text:soft-page-break/>
      <text:p text:style-name="P6">2.</text:p>
      <text:p text:style-name="P7"/>
      <text:p text:style-name="Standard">majetku,<text:s/>že tento sa ešte stále nezlikvidoval a je potrebné to čo najskôr urobiť,<text:s/>aby nezavadzal v klubovni v H. Súči.</text:p>
      <text:p text:style-name="Standard">Prečítal o vykonaných kontrolách v roku 2022 u chovateľov a o kontrole pokladne, ktorú urobila kontrolná komisia a skonštatoval, že pokladník správne vedie pokladničnú knihu a údaje v nej sú<text:s/>správne, čo potvrdila komisia svojimi podpismi v nej.</text:p>
      <text:p text:style-name="Standard"/>
      <text:p text:style-name="Standard">7.Správa Hospodára OZ:</text:p>
      <text:p text:style-name="Standard"/>
      <text:p text:style-name="Standard">P. Dzurák prečítal svoju správu, ktorú rozdelil do dvoch rovín, prvá bola majetková a v druhej hovoril o činnosti za rok 2022, čo<text:s/>všetko robil vzhľadom nato, že výbor je už iba 5-členný a tak má viacej práce počas celého roka. Prečítal, čo všetko je v majetku OZ a kde sa<text:s/>tento<text:s/>aktuálne nachádza, o potrebe opraviť rebríky z jednej kabíny, alebo kúpiť nové, o potrebe vyradiť do určeného<text:s/>termínu<text:s/>prebytočný materiál OZ TN.</text:p>
      <text:p text:style-name="Standard"/>
      <text:p text:style-name="Standard">Mandátová komisia skontrolovala prezenčnú listinu a skonštatovala, že je prítomných 22<text:s/>delegátov Oblastnej konferencie z možných 24<text:s/>a tak sme uznášania schopní.</text:p>
      <text:p text:style-name="Standard"/>
      <text:p text:style-name="Standard">8.Pretekový plán 2023:</text:p>
      <text:p text:style-name="Standard"/>
      <text:p text:style-name="Standard">Rozdal sa návrh Pretekového plánu<text:s/>na rok 2023 a prečítali sa pripomienky klubov, ktoré sa prednášali na poslednej rozšírenej schôdzi, ktoré vzišli z výročných schôdzí<text:s/>jednotlivých klubov.</text:p>
      <text:p text:style-name="Standard">Spomenulo sa Majstrovstvo OZ TN na Dlhých tratiach <text:s/>25/7, prečítalo sa,<text:s/>koľko si kluby nahlásili holubov na jednotlivé typy tratí na rok 2023<text:s/>a pristúpilo sa k hlasovaniam:</text:p>
      <text:p text:style-name="Standard"/>
      <text:p text:style-name="Standard">-MS OZ DT: 25/7 <text:s text:c="2"/>zahlasovalo 9<text:s/>delegátov, neschválené, zostáva povôdné MS OZ a to 20/7</text:p>
      <text:p text:style-name="Standard">-zlúčenie v MS OZ a to krátke spolu so strednými traťami a dlhé spolu so superdlhými traťami, kvôli úspore financií na ocenenie, hlasovanie: za: 22<text:s/>delegátov, jednohlasne schválené.</text:p>
      <text:p text:style-name="Standard">-zvýšenie príspevku na KST z 3.60<text:s/><text:span text:style-name="T8">€</text:span><text:s/>na 4,00<text:s/><text:span text:style-name="T9">€<text:s/></text:span>hlasovanie: za 22<text:s/>delegátov, jednohlasne schválené.</text:p>
      <text:p text:style-name="Standard">-výpočet na rok 2023 navrhuje výpočtár zvýšiť u tých chovateľov, ktorí neposielajú elektronicky výsledky z 0.02,- centa/holub<text:s/>na 0.025,-centa a naopak u tých, ktorí posielajú a majú EKS systémy, tak tým znížiť na 0.015,-</text:p>
      <text:p text:style-name="Standard">hlasovanie: za: 22.delegátov, jednohlasne schválené</text:p>
      <text:list text:style-name="LFO2" text:continue-numbering="true">
        <text:list-item>
          <text:p text:style-name="P10">nácvik mladých holubov č.1. Uherský Ostroh, sa navrhuje neletieť, hlasovanie: za:<text:s/>21<text:s/>delegátov, schválené</text:p>
        </text:list-item>
        <text:list-item>
          <text:p text:style-name="P11">výcvikové strediská ponechať tak, ako sú z minulosti: hlasovanie: za 22<text:s/>delegátov</text:p>
        </text:list-item>
        <text:list-item>
          <text:p text:style-name="P12">Pretekový plán, ako celok, hlasovanie za: 22<text:s/>delegátov, jednohlasne schválené.</text:p>
        </text:list-item>
        <text:list-item>
          <text:p text:style-name="P13">O organizovanie Oblastnej výstavy prejavila záujem ZO Bošáčka, hlasovanie: za: 22<text:s/>delegátov, jednohlasne schválené.</text:p>
        </text:list-item>
        <text:list-item>
          <text:p text:style-name="P14">Na jednanie s Regiónmi v roku 2023 jednať štatutári OZ TN, hlasovanie: za 22<text:s/>delegátov, jednohlasne schválené.</text:p>
        </text:list-item>
      </text:list>
      <text:p text:style-name="Standard"/>
      <text:p text:style-name="Standard">9. Rôzne:</text:p>
      <text:list text:style-name="LFO2" text:continue-numbering="true">
        <text:list-item>
          <text:p text:style-name="P15">predseda OZ TN p. Kováč rozdal<text:s/>ocenenie so SZ CHPH, ktoré bolo za reprezentovanie na Olympiáde v Oradei, pohár a<text:s/>diplomy, pamätné listy chovateľom: /Lazo,<text:s/>Peráček,<text:s/>Hološ,<text:s/>Bachár,<text:s/>Koprivňanský,<text:s/>Poljak,<text:s/>Kováč/</text:p>
        </text:list-item>
        <text:list-item>
          <text:p text:style-name="P16">GDPR, je potrebné, aby štatutári ZO aktualizovali údaje v týchto dokumentoch a doplnili údaje v nich<text:s/>a do začiatku pretekovej sezóny odovzdali predsedovi OZ TN</text:p>
        </text:list-item>
        <text:list-item>
          <text:p text:style-name="P17">podával sa obed, bola prestávka</text:p>
        </text:list-item>
      </text:list>
      <text:p text:style-name="P18"/>
      <text:p text:style-name="P19">3.</text:p>
      <text:p text:style-name="P20"/>
      <text:p text:style-name="Standard">-požiadavka letieť poslednú strednú trať sezóny, spolu s OZ PX,<text:s/>ako<text:s/>dôvod sa uvádza<text:s/>nízky<text:s/>nasadený<text:s/>počet<text:s/>holubov a tak prípadné slabšie<text:s/>koeficienty, hlasovanie: za: 15<text:s/>delegátov, proti: 7<text:s/>delegátov, schválené.</text:p>
      <text:p text:style-name="P21"/>
      <text:p text:style-name="Standard">10.Diskusia:</text:p>
      <text:p text:style-name="Standard"/>
      <text:p text:style-name="Standard">P.<text:s/>Kováč: je potrebné vykonať inventúru prepravných košov a urobiť hmotnú zodpovednosť s každou ZO v pôsobnosti OZ TN za zverený majetok, hlasovanie: za:22<text:s/>delegátov, jednohlasne schválené.</text:p>
      <text:p text:style-name="Standard">Bulko: cesta na Bánovce je v rekonštrukcii, ale bude prejazdná v jednom pruhu.</text:p>
      <text:p text:style-name="Standard">Dohňanský: cena výsledkov, resp. výpočtu podľa spôsobu poslania a následne náročnosti spracovania, doplnil, ktoré ZO by mohli posielať ešte elektronicky,<text:s/>aby sa predišlo chybám<text:s/>a výsledky by boli rýchlejšie spracované, zároveň to aj motivuje kvôli cene<text:s/>každú ZO k takémuto posielaniu<text:s/>a možnosti klubom ušetriť následne financie a posielať potom dokumentáciu po aute výcvikárovi, výpočtárovi naďalej posielať dokumenty aj poštou, ale už to potom nemusí<text:s/>byť<text:s/>1.triedou, ak poslali aj elektronicky.</text:p>
      <text:p text:style-name="Standard">Peráček: klimatizovanie kabín počas státia auta na mieste, hlavne v mieste štartov, je potrebný<text:s/>nový zdroj na pripojenie ventilátora, aby sa nemíňali pohonné hmoty a batéria prepravcu, ale mali sme svoj externý zdroj a ventilátor bol potom napojený naň.</text:p>
      <text:p text:style-name="Standard">Kováč: zber zostáva<text:s/>ako v roku 2022 zač. H. Súča a kapacita na preteky v košoch bude:</text:p>
      <text:p text:style-name="Standard">KST: 33.ks. <text:s/>DT: 28.ks. SDT: 25.ks.<text:s/>v<text:s/>koši.</text:p>
      <text:p text:style-name="Standard">Dohňanský: boli tu spomenuté malé bodové<text:s/>rozdiely<text:s/>v poradí v súťažiach organizovaných v našom OZ, je potrebné do budúcna, napr. už v budúcej sezóne 2024 zostavovať poradie, nie podľa bodov, ale koeficientov, nakoľko nebude nikdy rovnaký a nie ako teraz, kde 1. a 20. holub získava rovnaké body, ale súčet koeficientov bude dávať poradie, bolo by to skrátka spravodlivejšie.</text:p>
      <text:p text:style-name="Standard">Dzurák: prečítal delegátom uznesenie z poslednej Valnej hromady, konanej na konci novembra 2022 v Nitre a čo je smerodajné pre nás a našich chovateľov.</text:p>
      <text:p text:style-name="Standard">Bachár: ZO NMNV oslavuje v tomto roku 70. výročie svojho vzniku, spýtal sa, či by sa OZ TN nejakým spôsobom<text:s/>nepodieľalo na tomto výročí</text:p>
      <text:p text:style-name="Standard">Kováč: v rámci šetrenia financií<text:s/>posielať výcvikárovi všetky dokumenty po aute.</text:p>
      <text:p text:style-name="Standard">Vaňo: prečítal návrh rozpočtu na rok 2023, v ktorom sú zahrnuté všetky zmeny v pretekovom pláne<text:s/>oproti roku<text:s text:c="2"/>2022 a zmeny v ocenení<text:s/>na rok 2023<text:s/>tak, aby sme mali vyrovnaný rozpočet.</text:p>
      <text:p text:style-name="Standard">Hlasovanie: za: 22<text:s/>delegátov, jednohlasne schválené.</text:p>
      <text:p text:style-name="Standard">Odmena za parkovanie <text:s/>vozíka cez zimu v priestoroch p. Kopačku: 50.-</text:p>
      <text:p text:style-name="Standard">Odmena za uskladnenie všetkého výstavného materiálu za rok p.<text:s/>Juricovi: 100.-</text:p>
      <text:p text:style-name="Standard">hlasovanie: za: 22<text:s/>delegátov, jednohlasne schválené.</text:p>
      <text:p text:style-name="Standard"/>
      <text:p text:style-name="Standard">11.Uznesenie: člen návrhovej komisie<text:s/>p. Horečný prečítal uznesenie z dnešnej konferencie a pristúpilo sa k hlasovaniu: kto je za uznesenie<text:s/>tak, ako bolo prečítané?</text:p>
      <text:p text:style-name="Standard">Za: 22<text:s/>delegátov, jednohlasne schválené.</text:p>
      <text:p text:style-name="Standard"/>
      <text:p text:style-name="Standard">12.Záver:</text:p>
      <text:p text:style-name="Standard">Predseda OZ TN p. Kováč poďakoval prítomným delegátom za účasť a hladký priebeh a konferenciu ukončil.</text:p>
      <text:p text:style-name="Standard"/>
      <text:p text:style-name="Standard"/>
      <text:p text:style-name="Standard">Vo Veľkých Bierovciach <text:s/>12.02.2023 zapísal: Martin Dzurák v.r. <text:s/>Hospodár OZ Trenčín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Dzurák</meta:initial-creator>
    <dc:creator>Acer</dc:creator>
    <meta:creation-date>2023-02-20T16:20:00Z</meta:creation-date>
    <dc:date>2023-02-20T16:20:00Z</dc:date>
    <meta:template xlink:href="Normal" xlink:type="simple"/>
    <meta:editing-cycles>2</meta:editing-cycles>
    <meta:editing-duration>PT540S</meta:editing-duration>
    <meta:document-statistic meta:page-count="4" meta:paragraph-count="16" meta:word-count="1212" meta:character-count="8110" meta:row-count="57" meta:non-whitespace-character-count="6914"/>
  </office:meta>
</office:document-meta>
</file>